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overkapping - Goldbergsingel 110, 9351 CS Leek, Leek (LEE01) D 2713</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Westerkwartier een aanvraag ontvangen voor het realiseren van een overkapping op locatie Goldbergsingel 110, 9351 CS Leek, Leek (LEE01) D 2713. De aanvraag is geregistreerd onder zaaknummer 2026191298.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62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29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realiseren van een overkapping - Goldbergsingel 110, 9351 CS Leek, Leek (LEE01) D 2713</meta:user-defined>
    <meta:user-defined meta:name="DCTERMS.W3CDTF/DCTERMS.available">2026-05-15</meta:user-defined>
    <meta:user-defined meta:name="DCTERMS.W3CDTF/OVERHEIDop.jaargang">2026</meta:user-defined>
    <meta:user-defined meta:name="OVERHEIDop.publicationIssue">227620</meta:user-defined>
    <meta:user-defined meta:name="OVERHEIDop.GmbID/DC.identifier">gmb-2026-227620</meta:user-defined>
    <meta:user-defined meta:name="OVERHEIDop.versieInformatie"/>
  </office:meta>
</office:document-meta>
</file>