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nna de Waalstraat 15 Zaandam , 42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3435</text:p>
            <text:p text:style-name="common-al">DSO nummer: 2026011300846</text:p>
            <text:p text:style-name="common-al">Ontvangstdatum melding: 13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6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435</meta:user-defined>
    <meta:user-defined meta:name="DCTERMS.abstract">251021757-S3 v2 Parkstraat 15 Zaan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nna de Waalstraat 15 Zaandam , 42 meter richting zuidoost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62</meta:user-defined>
    <meta:user-defined meta:name="OVERHEIDop.GmbID/DC.identifier">gmb-2026-22762</meta:user-defined>
    <meta:user-defined meta:name="OVERHEIDop.versieInformatie"/>
  </office:meta>
</office:document-meta>
</file>