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d.d. 23-04-2026, plaatsen van een tuinhuis, een schuur en een kas (T6228), Gepubliceerd op Roomburg dit moet zijn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6422</text:p>
            <text:p text:style-name="common-al">
            <text:span text:style-name="nadrukvet">Ingekomen:</text:span> 10-04-2026 15:57</text:p>
            <text:p text:style-name="common-al">
            <text:span text:style-name="nadrukvet">Locatie:</text:span>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6422" xlink:type="simple">publicatiesomgevingsvergunningen@leiden.nl</text:a> de volgende gegevens:</text:p>
            <text:p text:style-name="common-al">-het kenmerk van de aanvraag: Z/26/39764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61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6422</meta:user-defined>
    <meta:user-defined meta:name="DCTERMS.abstract">plaatsen van een tuinhuis, een schuur en een kas (T622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: Aanvraag omgevingsvergunning d.d. 23-04-2026, plaatsen van een tuinhuis, een schuur en een kas (T6228), Gepubliceerd op Roomburg dit moet zijn Boerenpad 1 2322LA Lei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7618</meta:user-defined>
    <meta:user-defined meta:name="OVERHEIDop.GmbID/DC.identifier">gmb-2026-227618</meta:user-defined>
    <meta:user-defined meta:name="OVERHEIDop.versieInformatie"/>
  </office:meta>
</office:document-meta>
</file>