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 voor het plaatsen van een dakkapel op de voorzijde van de woning George Sandstraat 1, 3207 M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George Sandstraat 1  </text:p>
            <text:p text:style-name="common-al">3207 MG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822271</text:p>
            <text:p text:style-name="common-al">
            
          </text:p>
            <text:p text:style-name="common-al">Datum ontvangst</text:p>
            <text:p text:style-name="common-al">24-02-2026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2-05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761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1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1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22271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 voor het plaatsen van een dakkapel op de voorzijde van de woning George Sandstraat 1, 3207 MG Spijkeniss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17</meta:user-defined>
    <meta:user-defined meta:name="OVERHEIDop.GmbID/DC.identifier">gmb-2026-227617</meta:user-defined>
    <meta:user-defined meta:name="OVERHEIDop.versieInformatie"/>
  </office:meta>
</office:document-meta>
</file>