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6-06-2026, op een gedeelte van de Vlie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Vlietwaard<text:span text:style-name="nadrukvet">; </text:span>het organiseren van een buurtfeest op 26-06-2026</text:p>
            <text:p text:style-name="common-al">
            
          </text:p>
            <text:p text:style-name="common-al">Datum ontvangst: 11-05-2026</text:p>
            <text:p text:style-name="last-al">Zaaknummer: 00001379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11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Aangevraagd: Evenementenvergunning, het organiseren van een buurtfeest op 26-06-2026, op een gedeelte van de Vlietwa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11</meta:user-defined>
    <meta:user-defined meta:name="OVERHEIDop.GmbID/DC.identifier">gmb-2026-227611</meta:user-defined>
    <meta:user-defined meta:name="OVERHEIDop.versieInformatie"/>
  </office:meta>
</office:document-meta>
</file>