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It Konvint ( Barrahûs fase 2 kavel 85) in Leeuwarden,  (WDM00) E 1405 (OV-2026-0373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It Konvint ( Barrahûs fase 2 kavel 85) in Leeuwarden,  (WDM00) E 1405. Bij ons geregistreerd onder kenmerk: OV-2026-0373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5-2026. De gemeente Leeuwarden neemt daarover waarschijnlijk voor 06-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61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1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1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25</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voor het realiseren van een nieuwbouw woning aan de It Konvint ( Barrahûs fase 2 kavel 85) in Leeuwarden,  (WDM00) E 1405 (OV-2026-037325)</meta:user-defined>
    <meta:user-defined meta:name="DCTERMS.W3CDTF/DCTERMS.available">2026-05-15</meta:user-defined>
    <meta:user-defined meta:name="DCTERMS.W3CDTF/OVERHEIDop.jaargang">2026</meta:user-defined>
    <meta:user-defined meta:name="OVERHEIDop.publicationIssue">227610</meta:user-defined>
    <meta:user-defined meta:name="OVERHEIDop.GmbID/DC.identifier">gmb-2026-227610</meta:user-defined>
    <meta:user-defined meta:name="OVERHEIDop.versieInformatie"/>
  </office:meta>
</office:document-meta>
</file>