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 en terrasvergunning, Elshofpassage 1, 6921B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voor een exploitatie- en terrasvergunning voor de horeca-inrichting Nieuw Holiday gevestigd aan de Elshofpassage 1 te Duiven. De aanvraag is geregistreerd met zaaknummer Z2025-00001724. De aanvraag exploitatie- 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7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76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724</meta:user-defined>
    <meta:user-defined meta:name="DCTERMS.abstract">Kennisgeving besluit op de aanvraag exploitatie- en terrasvergunning, Elshofpassage 1, 6921BC Duiven</meta:user-defined>
    <dc:language>nl</dc:language>
    <meta:user-defined meta:name="OVERHEIDop.locatietype/OVERHEIDop.gebiedsmarkering">Punt</meta:user-defined>
    <meta:user-defined meta:name="DC.title">Kennisgeving besluit op de aanvraag exploitatie- en terrasvergunning, Elshofpassage 1, 6921BC Dui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61</meta:user-defined>
    <meta:user-defined meta:name="OVERHEIDop.GmbID/DC.identifier">gmb-2026-22761</meta:user-defined>
    <meta:user-defined meta:name="OVERHEIDop.versieInformatie"/>
  </office:meta>
</office:document-meta>
</file>