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Renbaanstraat 25, 8391BL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de gemeente een melding ontvangen voor het aanleggen van een uitweg op de locatie Renbaanstraat 25, 8391BL Noordwolde. De melding is geregistreerd onder zaaknummer Z2026-00002902.</text:p>
            <text:p text:style-name="common-al">Het college heeft geen aanleiding gezien het aanlegg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760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90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Renbaanstraat 25, 8391BL Noordwol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06</meta:user-defined>
    <meta:user-defined meta:name="OVERHEIDop.GmbID/DC.identifier">gmb-2026-227606</meta:user-defined>
    <meta:user-defined meta:name="OVERHEIDop.versieInformatie"/>
  </office:meta>
</office:document-meta>
</file>