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een openbare manifestatie op 13 mei 2026 op de locatie T.h.v. Kerkeplaat 8 te Dordrecht zaaknummer 900364046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houden van een openbare manifestatie op 13 mei 2026 op de locatie T.h.v. Kerkeplaat 8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760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60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60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houden van een openbare manifestatie op 13 mei 2026 op de locatie T.h.v. Kerkeplaat 8 te Dordrecht zaaknummer 9003640464</meta:user-defined>
    <meta:user-defined meta:name="DCTERMS.W3CDTF/DCTERMS.available">2026-05-15</meta:user-defined>
    <meta:user-defined meta:name="DCTERMS.W3CDTF/OVERHEIDop.jaargang">2026</meta:user-defined>
    <meta:user-defined meta:name="OVERHEIDop.publicationIssue">227603</meta:user-defined>
    <meta:user-defined meta:name="OVERHEIDop.GmbID/DC.identifier">gmb-2026-227603</meta:user-defined>
    <meta:user-defined meta:name="OVERHEIDop.versieInformatie"/>
  </office:meta>
</office:document-meta>
</file>