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ingedijk 8, 8a en 8b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ingedijk 8, 8a en 8b Leerdam (datum besluit: 12 mei 2026, zaaknummer VHL179068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6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906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toekennen adres/huisnummer, Lingedijk 8, 8a en 8b Leerdam</meta:user-defined>
    <meta:user-defined meta:name="DCTERMS.W3CDTF/DCTERMS.available">2026-05-15</meta:user-defined>
    <meta:user-defined meta:name="DCTERMS.W3CDTF/OVERHEIDop.jaargang">2026</meta:user-defined>
    <meta:user-defined meta:name="OVERHEIDop.externeBijlage">Lingedijk 8, 8a en 8b Leerdam|exb-2026-16903</meta:user-defined>
    <meta:user-defined meta:name="OVERHEIDop.publicationIssue">227600</meta:user-defined>
    <meta:user-defined meta:name="OVERHEIDop.GmbID/DC.identifier">gmb-2026-227600</meta:user-defined>
    <meta:user-defined meta:name="OVERHEIDop.versieInformatie"/>
  </office:meta>
</office:document-meta>
</file>