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nden besluit omgevingsvergunning vergunningsvrij - Parc du Soleil 125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vergunningsvrij is verzonden:</text:p>
            <text:p text:style-name="common-al">1074301 – 9 januari 2026</text:p>
            <text:p text:style-name="common-al">Parc du Soleil 125 Noordwijk | het kappen van een boom </text:p>
            <text:p text:style-name="common-al">
            <text:span text:style-name="nadrukvet">Meer weten?</text:span>
          </text:p>
            <text:p text:style-name="last-al">Indien u informatie wenst over een vergunning, kunt u contact opnemen met het Bouwloket van de Omgevingsdienst West-Holland op telefoonnummer 071-4083200, op werkdagen tussen 9.00 en 12.00 uur. Ook kunt u uw vraag stellen via het contactformulier, deze kunt u vinden via de internetpagina <text:a xlink:href="https://eur02.safelinks.protection.outlook.com/?url=https%3A%2F%2Fwww.odwh.nl%2Fthemas%2Fbouwen-en-verbouwen%2Fbouwloket%2F&amp;data=05%7C02%7Cj.ooms%40odwh.nl%7Cce9d625bd709489d8d5908de155806e8%7C623fb92a9df94af6bb11a6b2b6397dfa%7C1%7C0%7C638971665077896131%7CUnknown%7CTWFpbGZsb3d8eyJFbXB0eU1hcGkiOnRydWUsIlYiOiIwLjAuMDAwMCIsIlAiOiJXaW4zMiIsIkFOIjoiTWFpbCIsIldUIjoyfQ%3D%3D%7C0%7C%7C%7C&amp;sdata=M3sM04V31ItDqGXvTLqGJeKRROVeSePk11LDbzlO%2BTQ%3D&amp;reserved=0" xlink:type="simple">https://www.odwh.nl/themas/bouwen-en-verbouwen/bouwloket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76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74301</meta:user-defined>
    <meta:user-defined meta:name="DCTERMS.abstract">het kappen van een boom, 09-01-2026</meta:user-defined>
    <dc:language>nl</dc:language>
    <meta:user-defined meta:name="OVERHEIDop.locatietype/OVERHEIDop.gebiedsmarkering">Adres</meta:user-defined>
    <meta:user-defined meta:name="DC.title">Verzonden besluit omgevingsvergunning vergunningsvrij - Parc du Soleil 125 Noordwij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60</meta:user-defined>
    <meta:user-defined meta:name="OVERHEIDop.GmbID/DC.identifier">gmb-2026-22760</meta:user-defined>
    <meta:user-defined meta:name="OVERHEIDop.versieInformatie"/>
  </office:meta>
</office:document-meta>
</file>