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text:p>
      <text:section text:name="regeling_id1-3-2" text:style-name="regeling">
        <text:section text:name="aanhef_id1-3-2-1" text:style-name="aanhef">
          <text:section text:name="preambule_id1-3-2-1-1" text:style-name="preambule">
            <text:p text:style-name="al">
            <text:span text:style-name="nadrukvet">Het college van de gemeente Roerdalen,</text:span>
          </text:p>
            <text:p text:style-name="al"/>
            <text:p text:style-name="al">Gezien het voorstel d.d. 23 december 2025, gelet op:</text:p>
            <text:list text:style-name="id1-3-2-1-1-4">
              <text:list-item text:style-override="id1-3-2-1-1-4-1">
                <text:number>-</text:number>
                <text:p text:style-name="al">artikel 160, eerste lid aanhef en onder a van de Gemeentewet;</text:p>
              </text:list-item>
              <text:list-item text:style-override="id1-3-2-1-1-4-2">
                <text:number>-</text:number>
                <text:p text:style-name="al">artikel 14 en 106, Verdrag betreffende de werking de Europese Unie (VWEU);</text:p>
              </text:list-item>
              <text:list-item text:style-override="id1-3-2-1-1-4-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list text:style-name="id1-3-2-1-1-6">
              <text:list-item text:style-override="id1-3-2-1-1-6-1">
                <text:number>-</text:number>
                <text:p text:style-name="al">Roerdalen in oktober 2023 een aanvraag heeft gedaan voor een bijdrage uit de Startbouwimpuls (SBI);</text:p>
              </text:list-item>
              <text:list-item text:style-override="id1-3-2-1-1-6-2">
                <text:number>-</text:number>
                <text:p text:style-name="al">Roerdalen bij beschikking van de minister van Binnenlandse Zaken en Koninkrijksrelaties (kenmerk 2023-0000096092, d.d. 7 december 2023) een geldbedrag heeft ontvangen in het kader van de regeling specifieke uitkering startbouwimpuls, ten goede van de realisatie van 2 woningbouwprojecten die voldoen aan de voorwaarden zoals opgenomen in het Besluit en de Regeling Startbouwimpuls;</text:p>
              </text:list-item>
              <text:list-item text:style-override="id1-3-2-1-1-6-3">
                <text:number>-</text:number>
                <text:p text:style-name="al">deze uitkering is ontvangen om de gemeente beter in staat te stellen om een bijdrage te leveren aan het inlopen van het woningtekort en het meerjarig hoog houden van de bouwproductie. Zo wordt een belangrijke bijdrage geleverd aan 1) het versnellen van de woningbouw en 2) de beschikbaarheid van voldoende betaalbare woningen;</text:p>
              </text:list-item>
              <text:list-item text:style-override="id1-3-2-1-1-6-4">
                <text:number>-</text:number>
                <text:p text:style-name="al">de realisatie, exploitatie en het beheer van sociale woningbouw en maatschappelijk vastgoed door woningcorporaties in 2009 door de Europese Commissie als DAEB is goedgekeurd. Deze activiteiten worden gezien als noodzakelijk onderdeel van het huisvestingsbeleid die private eigenaren van onroerend goed niet (voldoende) verrichten. </text:p>
              </text:list-item>
              <text:list-item text:style-override="id1-3-2-1-1-6-5">
                <text:number>-</text:number>
                <text:p text:style-name="al">de realisatie, exploitatie en het beheer van sociale woningbouw door toegelaten instellingen op grond van art. 47 e.v. Woningwet is aangewezen als een DAEB;</text:p>
              </text:list-item>
              <text:list-item text:style-override="id1-3-2-1-1-6-6">
                <text:number>-</text:number>
                <text:p text:style-name="al">diensten die in het algemeen belang worden uitgevoerd aangewezen worden als DAEB;</text:p>
              </text:list-item>
              <text:list-item text:style-override="id1-3-2-1-1-6-7">
                <text:number>-</text:number>
                <text:p text:style-name="al">Stichting Wonen Limburg is gekwalificeerd als toegelaten instelling in de zin van de Woningwet;</text:p>
              </text:list-item>
              <text:list-item text:style-override="id1-3-2-1-1-6-8">
                <text:number>-</text:number>
                <text:p text:style-name="al">met een beroep op het DAEB-Vrijstellingsbesluit van de Europese Commissie steun in de vorm van een compensatie voor de DAEB is vrijgesteld van melding aan de Europese Commissie; </text:p>
              </text:list-item>
              <text:list-item text:style-override="id1-3-2-1-1-6-9">
                <text:number>-</text:number>
                <text:p text:style-name="al">Roerdalen een rijksbijdrage bij wijze van subsidie aan de woningbouwcorporatie toekent zodat zij de investering kunnen doen om het project ‘Petrusberg te Sint Odiliënberg’ te realiseren. </text:p>
              </text:list-item>
            </text:list>
            <text:p text:style-name="al">Besluiten:</text:p>
            <text:p text:style-name="al"/>
            <text:p text:style-name="al">vast te stellen het volgende aanwijzingsbesluit DAE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diensten</text:p>
            <text:list text:style-name="id1-3-2-2-1-2">
              <text:list-item text:style-override="id1-3-2-2-1-2">
                <text:number>1.</text:number>
                <text:p text:style-name="al">Aan te wijzen als Dienst van Algemeen Economisch Belang:</text:p>
                <text:list text:style-name="id1-3-2-2-1-2-3">
                  <text:list-item text:style-override="id1-3-2-2-1-2-3-1">
                    <text:number>a.</text:number>
                    <text:p text:style-name="al">Het realiseren van het woningbouwproject ‘Petrusberg te Sint Odiliënberg’ door de Stichting Wonen Limburg.</text:p>
                  </text:list-item>
                </text:list>
              </text:list-item>
            </text:list>
          </text:section>
          <text:section text:name="artikel_id1-3-2-2-2" text:style-name="artikel">
            <text:p text:style-name="artikel_kop_titel"><text:span text:style-name="artikel_kop_label">Artikel</text:span> <text:span text:style-name="artikel_kop_nr">2.</text:span> Duur</text:p>
            <text:p text:style-name="al">De aanwijzing is geldig voor de periode tot en met september 2027. </text:p>
          </text:section>
          <text:section text:name="artikel_id1-3-2-2-3" text:style-name="artikel">
            <text:p text:style-name="artikel_kop_titel"><text:span text:style-name="artikel_kop_label">Artikel</text:span> <text:span text:style-name="artikel_kop_nr">3.</text:span> Betrokken onderneming</text:p>
            <text:p text:style-name="al">De onderneming die is belast met de DAEB en het grondgebied waar de DAEB wordt verricht is de Stichting Wonen Limburg, zijnde de toegelaten instelling in de zin van de Woningwet.</text:p>
          </text:section>
          <text:section text:name="artikel_id1-3-2-2-4" text:style-name="artikel">
            <text:p text:style-name="artikel_kop_titel"><text:span text:style-name="artikel_kop_label">Artikel</text:span> <text:span text:style-name="artikel_kop_nr">4.</text:span> Aard van uitsluitende of bijzondere rechten</text:p>
            <text:p text:style-name="al">Er zijn geen uitsluitende of bijzondere rechten toegekend.</text:p>
          </text:section>
          <text:section text:name="artikel_id1-3-2-2-5" text:style-name="artikel">
            <text:p text:style-name="artikel_kop_titel"><text:span text:style-name="artikel_kop_label">Artikel</text:span> <text:span text:style-name="artikel_kop_nr">5.</text:span> Berekening en controle van de compensatie</text:p>
            <text:p text:style-name="al">Het compensatiebedrag is gelijk aan het in de beschikking van de minister genoemde bedrag in het kader van de Regeling specifieke uitkering startbouwimpuls.</text:p>
            <text:p text:style-name="al">De parameters voor de berekening, de controle en de herziening van de compensatie en regelingen om overcompensatie te vermijden en terug te betalen zijn vermeld in de subsidieverleningsbeschikking aan de toegelaten instelling.</text:p>
          </text:section>
        </text:section>
        <text:section text:name="regeling-sluiting_id1-3-2-3" text:style-name="regeling-sluiting">
          <text:section text:name="ondertekening_id1-3-2-3-1">
            <text:p><text:span text:style-name="functie">Aldus besloten op 23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text:span></text:p>
            <text:p><text:span text:style-name="functie">ing. L.H.C. Bijl</text:span></text:p>
          </text:section>
          <text:section text:name="ondertekening_id1-3-2-3-5">
            <text:p><text:span text:style-name="functie"/></text:p>
            <text:p><text:span text:style-name="functie">De burgemees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7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DC.source">artikel 14 en 106, Verdrag betreffende de werking de Europese Unie (VWEU)]|[https://eur-lex.europa.eu/legal-content/NL/TXT/?uri=celex%3A12016ME%2FTXT</meta:user-defined>
    <meta:user-defined meta:name="OVERHEIDop.referentienummer">D264148</meta:user-defined>
    <meta:user-defined meta:name="DCTERMS.alternative">Aanwijzingsbesluit Dienst van Algemeen Economisch Belang (DAEB)</meta:user-defined>
    <dc:language>nl</dc:language>
    <meta:user-defined meta:name="OVERHEIDop.locatietype/OVERHEIDop.gebiedsmarkering">Gemeente</meta:user-defined>
    <meta:user-defined meta:name="DC.title">Aanwijzingsbesluit Dienst van Algemeen Economisch Belang (DAEB)</meta:user-defined>
    <meta:user-defined meta:name="DCTERMS.W3CDTF/DCTERMS.available">2026-01-06</meta:user-defined>
    <meta:user-defined meta:name="DCTERMS.W3CDTF/OVERHEIDop.jaargang">2026</meta:user-defined>
    <meta:user-defined meta:name="OVERHEIDop.publicationIssue">2276</meta:user-defined>
    <meta:user-defined meta:name="OVERHEIDop.betreftRegeling">CVDR754978_1</meta:user-defined>
    <meta:user-defined meta:name="OVERHEIDop.GmbID/DC.identifier">gmb-2026-2276</meta:user-defined>
    <meta:user-defined meta:name="xs:date/OVERHEIDop.startdatum">2026-01-07</meta:user-defined>
    <meta:user-defined meta:name="xs:date/OVERHEIDop.einddatum">2027-10-01</meta:user-defined>
    <meta:user-defined meta:name="OVERHEIDop.versieInformatie"/>
  </office:meta>
</office:document-meta>
</file>