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Irissenstraat 38, 2161XJ Lisse, Z2026-00001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8 juni 2026</text:p>
            <text:p text:style-name="common-al">Einddatum tot en met: 6 juli 2026</text:p>
            <text:p text:style-name="common-al">
            <text:span text:style-name="nadrukcur">Datum besluit:</text:span>12 mei 2026</text:p>
            <text:p text:style-name="common-al">
            <text:span text:style-name="nadrukcur">Uiterlijke reactiedatum:</text:span>23 juni 2026</text:p>
            <text:p text:style-name="common-al">Kenmerk besluit:Z2026-0000132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759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9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9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2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Irissenstraat 38, 2161XJ Lisse, Z2026-00001324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99</meta:user-defined>
    <meta:user-defined meta:name="OVERHEIDop.GmbID/DC.identifier">gmb-2026-227599</meta:user-defined>
    <meta:user-defined meta:name="OVERHEIDop.versieInformatie"/>
  </office:meta>
</office:document-meta>
</file>