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ouwenmantel 30, 3621TR Breukelen - het realiseren van een uitweg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uitweg bij woning op de locatie Vrouwenmantel 30, 3621TR Breukelen.</text:p>
            <text:p text:style-name="common-al">Datum besluit: 8 mei 2026</text:p>
            <text:p text:style-name="common-al">Zaaknummer: Z2026-00000822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822 tot 23 juni 2026 inzien. Dit kan via de knop 'Bekijk documenten' aan de linkerkant van deze pagina, onder het kopje 'Extra informatie'. U kunt ook de link jeleefomgeving.nl/inzien/823214527/a843bb9f-01b8-4ecf-b9bd-c2097a7a44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5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2</meta:user-defined>
    <meta:user-defined meta:name="DCTERMS.abstract">Betreft: Beschikking op aanvraag op locatie Vrouwenmantel 30, 3621TR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rouwenmantel 30, 3621TR Breukelen - het realiseren van een uitweg bij woning</meta:user-defined>
    <meta:user-defined meta:name="OVERHEIDop.datumEindeReactietermijn">2026-06-23</meta:user-defined>
    <meta:user-defined meta:name="OVERHEIDop.terinzageleggingBG">https://jeleefomgeving.nl/inzien/823214527/a843bb9f-01b8-4ecf-b9bd-c2097a7a4447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95</meta:user-defined>
    <meta:user-defined meta:name="OVERHEIDop.GmbID/DC.identifier">gmb-2026-227595</meta:user-defined>
    <meta:user-defined meta:name="OVERHEIDop.versieInformatie"/>
  </office:meta>
</office:document-meta>
</file>