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mei 2026</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ontvangen voor plaatsen van een dakopbouw op locatie Wilhelminaplein 11 en 13, 5104HB Dongen . De aanvraag is geregistreerd onder zaaknummer Z2026-00000753. De aanvraag betreft de volgende activiteiten:</text:p>
            <text:p text:style-name="common-al">- plaatsen van een dakopbouw</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58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8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58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53</meta:user-defined>
    <meta:user-defined meta:name="DCTERMS.abstract">Wilhelminaplein 11 en 13, 5104HB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11 mei 2026</meta:user-defined>
    <meta:user-defined meta:name="DCTERMS.W3CDTF/DCTERMS.available">2026-05-15</meta:user-defined>
    <meta:user-defined meta:name="DCTERMS.W3CDTF/OVERHEIDop.jaargang">2026</meta:user-defined>
    <meta:user-defined meta:name="OVERHEIDop.publicationIssue">227589</meta:user-defined>
    <meta:user-defined meta:name="OVERHEIDop.GmbID/DC.identifier">gmb-2026-227589</meta:user-defined>
    <meta:user-defined meta:name="OVERHEIDop.versieInformatie"/>
  </office:meta>
</office:document-meta>
</file>