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woning en plaatsen dakkapel, Dorpsstraat 1b, 7156 LK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aanvraag ontvangen voor het uitbreiden woning en plaatsen dakkapel op locatie Dorpsstraat 1b, 7156 LK Beltrum. De aanvraag is geregistreerd onder zaaknummer Z2026-00000849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5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5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49</meta:user-defined>
    <meta:user-defined meta:name="DCTERMS.abstract">Betreft: Aanvraag op locatie Dorpsstraat 1b, 7156LK Beltrum</meta:user-defined>
    <dc:language>nl</dc:language>
    <meta:user-defined meta:name="OVERHEIDop.locatietype/OVERHEIDop.gebiedsmarkering">Vlak</meta:user-defined>
    <meta:user-defined meta:name="DC.title">Aanvraag vergunning voor uitbreiden woning en plaatsen dakkapel, Dorpsstraat 1b, 7156 LK Beltru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587</meta:user-defined>
    <meta:user-defined meta:name="OVERHEIDop.GmbID/DC.identifier">gmb-2026-227587</meta:user-defined>
    <meta:user-defined meta:name="OVERHEIDop.versieInformatie"/>
  </office:meta>
</office:document-meta>
</file>