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Jan van der Diesduncstraat 10 5721VM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50701956 is ingediend op onderstaande datum:</text:p>
            <text:p text:style-name="common-al">het plaatsen van een dakkapel op dakvlak aan voorzijde van de woning, 07-05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758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8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8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69168</meta:user-defined>
    <meta:user-defined meta:name="DCTERMS.abstract">het plaatsen van een dakkapel op dakvlak aan voorzijde van de woning</meta:user-defined>
    <dc:language>nl</dc:language>
    <meta:user-defined meta:name="OVERHEIDop.locatietype/OVERHEIDop.gebiedsmarkering">Punt</meta:user-defined>
    <meta:user-defined meta:name="DC.title">Gemeente Asten - aanvraag omgevingsvergunning, Jan van der Diesduncstraat 10 5721VM Ast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581</meta:user-defined>
    <meta:user-defined meta:name="OVERHEIDop.GmbID/DC.identifier">gmb-2026-227581</meta:user-defined>
    <meta:user-defined meta:name="OVERHEIDop.versieInformatie"/>
  </office:meta>
</office:document-meta>
</file>