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het plaatsen van een schoorsteenpijp op het perceel Dorpsstraat 138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een schoorsteenpijp op het perceel Dorpsstraat 138A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8 me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275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het plaatsen van een schoorsteenpijp op het perceel Dorpsstraat 138A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het plaatsen van een schoorsteenpijp op het perceel Dorpsstraat 138A te Vlieland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80</meta:user-defined>
    <meta:user-defined meta:name="OVERHEIDop.GmbID/DC.identifier">gmb-2026-227580</meta:user-defined>
    <meta:user-defined meta:name="OVERHEIDop.versieInformatie"/>
  </office:meta>
</office:document-meta>
</file>