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aldijk 2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5-2026 een besluit genomen op de aanvraag voor een omgevingsvergunning met zaaknummer <text:span text:style-name="nadrukvet">416092</text:span>.</text:p>
            <text:p text:style-name="common-al">De zaak betreft locatie Paaldijk 2 5595XL Leende en heeft de omschrijving "OV voor bijgebouw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3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5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092</meta:user-defined>
    <meta:user-defined meta:name="DCTERMS.abstract">OV voor bijgebouw Paaldijk 2 te Leende</meta:user-defined>
    <dc:language>nl</dc:language>
    <meta:user-defined meta:name="OVERHEIDop.locatietype/OVERHEIDop.gebiedsmarkering">Vlak</meta:user-defined>
    <meta:user-defined meta:name="DC.title">Besluit aanvraag omgevingsvergunning Paaldijk 2 5595XL Leen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79</meta:user-defined>
    <meta:user-defined meta:name="OVERHEIDop.GmbID/DC.identifier">gmb-2026-227579</meta:user-defined>
    <meta:user-defined meta:name="OVERHEIDop.versieInformatie"/>
  </office:meta>
</office:document-meta>
</file>