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Clauslaan 60, 2595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3 tijdelijke zittingszalen in het pand Prins Clauslaan 60 op de 3e verdieping</text:p>
            <text:p text:style-name="common-al"/>
            <text:p text:style-name="common-al">Ons kenmerk: VTH2026-568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Clauslaan 60, 2595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5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892</meta:user-defined>
    <meta:user-defined meta:name="DCTERMS.abstract">het maken van 3 tijdelijke zittingszalen in het pand Prins Clauslaan 60 op de 3e verdieping</meta:user-defined>
    <dc:language>nl</dc:language>
    <meta:user-defined meta:name="OVERHEIDop.locatietype/OVERHEIDop.gebiedsmarkering">Punt</meta:user-defined>
    <meta:user-defined meta:name="DC.title">Omgevingsvergunning - Aangevraagd, Prins Clauslaan 60, 2595 AJ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78</meta:user-defined>
    <meta:user-defined meta:name="OVERHEIDop.GmbID/DC.identifier">gmb-2026-227578</meta:user-defined>
    <meta:user-defined meta:name="OVERHEIDop.versieInformatie"/>
  </office:meta>
</office:document-meta>
</file>