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Nationale Buitenspeeldag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text:p>
            <text:p text:style-name="common-al">vergunning te verlenen voor het organiseren van het evenement Nationale</text:p>
            <text:p text:style-name="common-al">Buitenspeeldag 2026 op woensdag 10 juni 2026 van 13.00 uur tot 16.45 uur.</text:p>
            <text:p text:style-name="common-al">Het evenement vindt plaats op de weg en het grasveld aan het St. Antoniusplein in Waalwijk. De weg rond het St. Antoniusplein wordt tijdelijk afgesloten...</text:p>
            <text:p text:style-name="common-al">
            
          </text:p>
            <text:p text:style-name="common-al">De aanvraag is geregistreerd onder zaaknummer WWK-2026-017863</text:p>
            <text:p text:style-name="common-al">
            
          </text:p>
            <text:p text:style-name="common-al">Het besluit is op 12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757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7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7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863</meta:user-defined>
    <dc:language>nl</dc:language>
    <meta:user-defined meta:name="OVERHEIDop.locatietype/OVERHEIDop.gebiedsmarkering">Vlak</meta:user-defined>
    <meta:user-defined meta:name="DC.title">Besluit evenement, Nationale Buitenspeeldag 2026</meta:user-defined>
    <meta:user-defined meta:name="DCTERMS.W3CDTF/DCTERMS.available">2026-05-19</meta:user-defined>
    <meta:user-defined meta:name="DCTERMS.W3CDTF/OVERHEIDop.jaargang">2026</meta:user-defined>
    <meta:user-defined meta:name="OVERHEIDop.publicationIssue">227573</meta:user-defined>
    <meta:user-defined meta:name="OVERHEIDop.GmbID/DC.identifier">gmb-2026-227573</meta:user-defined>
    <meta:user-defined meta:name="OVERHEIDop.versieInformatie"/>
  </office:meta>
</office:document-meta>
</file>