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leintje Dorpsfeest Minnertsga </text:span>
          </text:p>
            <text:p text:style-name="common-al">
            
          </text:p>
            <text:p text:style-name="common-al">Burgemeester van de gemeente Waadhoeke heeft op 12 mei 2026 een besluit genomen op de aanvraag met zaaknummer 2026-091456. Het besluit betreft het organiseren van Kleintje Dorpsfeest Minnertsga van 3 t/m 7 juni 2026 op het parkeerterrein en veld bij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5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145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72</meta:user-defined>
    <meta:user-defined meta:name="OVERHEIDop.GmbID/DC.identifier">gmb-2026-227572</meta:user-defined>
    <meta:user-defined meta:name="OVERHEIDop.versieInformatie"/>
  </office:meta>
</office:document-meta>
</file>