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Moorsterweg 6 en 8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23 april 2026 het TAM-omgevingsplan Moorsterweg 6 en 8 heeft vastgesteld. </text:p>
            <text:p text:style-name="common-al">
            <text:span text:style-name="nadrukvet">Toelichting </text:span>
          </text:p>
            <text:p text:style-name="common-al">Het TAM-omgevingsplan heeft betrekking op de percelen Moorsterweg 6 en 8 in Woudenberg. Met het plan is de aanduiding “intensieve veehouderij” en het agrarisch bouwvlak van Moorsterweg 6 verwijderd en de bestemming van nummer 6 gewijzigd naar Wonen. Er worden hier 2 extra woningen mogelijk gemaakt. Daarnaast is een aanduiding “landbouwhuisdieren uitgesloten” toegevoegd aan het bouwvlak van Moorsterweg 8 en is het agrarisch bouwvlak gecorrigeerd.</text:p>
            <text:p text:style-name="common-al">
            <text:span text:style-name="nadrukvet">Ter inzage </text:span>
          </text:p>
            <text:p text:style-name="common-al">Het TAM-omgevingsplan met daarbij horende stukken, kan vanaf woensdag 20 mei tot en met 30 juni 2026 worden ingezien in het gemeentehuis van Woudenberg. Het TAM-omgevingsplan kan daarnaast worden ingezien op de website omgevingswet.overheid.nl/regels-op-de-kaart, waarna het TAM-omgevingsplan kan worden opgeroepen via het invullen van de naam van TAM-omgevingsplan of het planid-nummer: NL.IMRO.0351.TAMMoorsterweg6en8-vg01.</text:p>
            <text:p text:style-name="common-al">
            <text:span text:style-name="nadrukvet">Wat kunt u doen als u het niet eens bent met het Omgevingsplan?</text:span>
          </text:p>
            <text:p text:style-name="common-al">Bent u het niet eens met het Omgevingsplan? Dan kunt u, binnen de bovengenoemde termijn, beroep instellen. Dat wil zeggen dat u een brief (een ‘beroepschrift’) stuurt aan de Raad van State. Daarin legt u uit waarom u het niet met het omgevingsplan eens bent. U kunt alleen beroep instellen indien u: belang heeft bij het omgevingsplan, of heeft gereageerd (een zienswijze heeft ingediend) op het ontwerp-omgevingsplan. U stuurt uw beroepschrift aan: Afdeling bestuursrechtspraak van de Raad van State, Postbus 20019, 2500 EA DEN HAAG. Het is ook mogelijk om digitaal beroep in te stellen via het digitaal loket van de Raad van State. Kijk op https://digitaalloket.raadvanstate.nl voor meer informatie.</text:p>
            <text:p text:style-name="common-al">
            <text:span text:style-name="nadrukvet">Inwerkingtreding</text:span>
          </text:p>
            <text:p text:style-name="common-al">Het besluit tot vaststelling van het omgevingsplan treedt in werking zes weken na bekendmaking. 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757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Moorsterweg6en8-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Moorsterweg 6 en 8 Woudenberg</meta:user-defined>
    <meta:user-defined meta:name="DCTERMS.W3CDTF/DCTERMS.available">2026-05-19</meta:user-defined>
    <meta:user-defined meta:name="DCTERMS.W3CDTF/OVERHEIDop.jaargang">2026</meta:user-defined>
    <meta:user-defined meta:name="OVERHEIDop.publicationIssue">227571</meta:user-defined>
    <meta:user-defined meta:name="OVERHEIDop.GmbID/DC.identifier">gmb-2026-227571</meta:user-defined>
    <meta:user-defined meta:name="OVERHEIDop.versieInformatie"/>
  </office:meta>
</office:document-meta>
</file>