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bouw aan de zijkant en achterkant van de woning en schuur Lageweg 5, 3214 L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Aanbouw aan de zijkant en achterkant van de woning 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ageweg 5  </text:p>
            <text:p text:style-name="common-al">3214 L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17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56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1758</meta:user-defined>
    <meta:user-defined meta:name="DCTERMS.abstract">Aanbouw aan de zijkant en achterkant van de woning en schuur</meta:user-defined>
    <dc:language>nl</dc:language>
    <meta:user-defined meta:name="OVERHEIDop.locatietype/OVERHEIDop.gebiedsmarkering">Punt</meta:user-defined>
    <meta:user-defined meta:name="DC.title">Gemeente Nissewaard - Aanvraag omgevingsvergunning aanbouw aan de zijkant en achterkant van de woning en schuur Lageweg 5, 3214 LA Zuidl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69</meta:user-defined>
    <meta:user-defined meta:name="OVERHEIDop.GmbID/DC.identifier">gmb-2026-227569</meta:user-defined>
    <meta:user-defined meta:name="OVERHEIDop.versieInformatie"/>
  </office:meta>
</office:document-meta>
</file>