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8, 2811E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6 een aanvraag om een omgevingsvergunning ontvangen. Het gaat over het aanbrengen van een constructieve betonvloer in een bijgebouw  op de locatie Zoutmansweg 8, 2811ES Reeuwijk. De aanvraag is geregistreerd onder kenmerk 2026-0001199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5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199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outmansweg 8, 2811ES Reeuwijk</meta:user-defined>
    <meta:user-defined meta:name="DCTERMS.W3CDTF/DCTERMS.available">2026-05-15</meta:user-defined>
    <meta:user-defined meta:name="DCTERMS.W3CDTF/OVERHEIDop.jaargang">2026</meta:user-defined>
    <meta:user-defined meta:name="OVERHEIDop.publicationIssue">227566</meta:user-defined>
    <meta:user-defined meta:name="OVERHEIDop.GmbID/DC.identifier">gmb-2026-227566</meta:user-defined>
    <meta:user-defined meta:name="OVERHEIDop.versieInformatie"/>
  </office:meta>
</office:document-meta>
</file>