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plaatsen van containers als opslagruimte, Tunnelweg 1-3, 6231RL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08</text:p>
            <text:p text:style-name="common-al">
            <text:span text:style-name="nadrukvet">Tunnelweg 1-3, 6231RL Meerssen</text:span>
          </text:p>
            <text:p text:style-name="common-al">
            <text:span text:style-name="nadrukvet">het plaatsen van containers als opslagruimte</text:span>
          </text:p>
            <text:p text:style-name="common-al"/>
            <text:p text:style-name="common-al">
            <text:span text:style-name="nadrukvet">Verzend datum besluit: </text:span>12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75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8</meta:user-defined>
    <dc:language>nl</dc:language>
    <meta:user-defined meta:name="DC.title">Verleende omgevingsvergunning als BOPA, het plaatsen van containers als opslagruimte, Tunnelweg 1-3, 6231RL Meerssen</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01</meta:user-defined>
    <meta:user-defined meta:name="OVERHEIDop.publicationIssue">227564</meta:user-defined>
    <meta:user-defined meta:name="OVERHEIDop.GmbID/DC.identifier">gmb-2026-227564</meta:user-defined>
    <meta:user-defined meta:name="OVERHEIDop.versieInformatie"/>
  </office:meta>
</office:document-meta>
</file>