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feest op 20-06-2026, op het pleintje aan de Willem Pijp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op het pleintje aan de Willem Pijperstraat<text:span text:style-name="nadrukvet">; </text:span>het organiseren van een buurtfeest op 20-06-2026</text:p>
            <text:p text:style-name="common-al">
            
          </text:p>
            <text:p text:style-name="common-al">Datum ontvangst: 09-05-2026</text:p>
            <text:p text:style-name="last-al">Zaaknummer: 000013786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56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6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6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8686</meta:user-defined>
    <dc:language>nl</dc:language>
    <meta:user-defined meta:name="OVERHEIDop.locatietype/OVERHEIDop.gebiedsmarkering">Lijn</meta:user-defined>
    <meta:user-defined meta:name="DC.title">Algemene plaatselijke verordening Aangevraagd: Evenementenvergunning, het organiseren van een buurtfeest op 20-06-2026, op het pleintje aan de Willem Pijperstraa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563</meta:user-defined>
    <meta:user-defined meta:name="OVERHEIDop.GmbID/DC.identifier">gmb-2026-227563</meta:user-defined>
    <meta:user-defined meta:name="OVERHEIDop.versieInformatie"/>
  </office:meta>
</office:document-meta>
</file>