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Los toilet, Vuilniscontainer dicht, Combicontainer (schaft/opslag op de locatie Vrankenstraat 58   te Dordrecht, vanaf 1 juni 2026 t/m 4 september 2026 , zaaknummer 2026-00539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Los toilet, Vuilniscontainer dicht, Combicontainer (schaft/opslag op de locatie Vrankenstraat 5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6 juli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55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5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5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3975</meta:user-defined>
    <dc:language>nl</dc:language>
    <meta:user-defined meta:name="OVERHEIDop.locatietype/OVERHEIDop.gebiedsmarkering">Adres</meta:user-defined>
    <meta:user-defined meta:name="DC.title">Aanvraag vergunning tijdelijk gebruik openbare ruimte voor het plaatsen van een Steiger, Los toilet, Vuilniscontainer dicht, Combicontainer (schaft/opslag op de locatie Vrankenstraat 58   te Dordrecht, vanaf 1 juni 2026 t/m 4 september 2026 , zaaknummer 2026-0053975</meta:user-defined>
    <meta:user-defined meta:name="DCTERMS.W3CDTF/DCTERMS.available">2026-05-20</meta:user-defined>
    <meta:user-defined meta:name="DCTERMS.W3CDTF/OVERHEIDop.jaargang">2026</meta:user-defined>
    <meta:user-defined meta:name="OVERHEIDop.publicationIssue">227555</meta:user-defined>
    <meta:user-defined meta:name="OVERHEIDop.GmbID/DC.identifier">gmb-2026-227555</meta:user-defined>
    <meta:user-defined meta:name="OVERHEIDop.versieInformatie"/>
  </office:meta>
</office:document-meta>
</file>