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realiseren van een dakopbouw op de tweede verdieping aan de achterzijde, Jan Roelandsestraat 29 2352SX Leiderdorp,LDPZ2026-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heeft besloten om de volgende omgevingsvergunning in te trekken (art. 5.40. Omgevingswet).</text:p>
            <text:p text:style-name="common-al">
            <text:span text:style-name="nadrukvet">Locatie:</text:span> Jan Roelandsestraat 29 2352SX Leiderdorp</text:p>
            <text:p text:style-name="common-al">
            <text:span text:style-name="nadrukvet">Zaaknummer:</text:span> LDPZ2026-165</text:p>
            <text:p text:style-name="common-al">
            <text:span text:style-name="nadrukvet">Datum ontvangst aanvraag:</text:span> 29-04-2026 15:15</text:p>
            <text:p text:style-name="last-al">
            <text:span text:style-name="nadrukvet">Procedure: </text:span>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2755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65</meta:user-defined>
    <meta:user-defined meta:name="DCTERMS.abstract">Dakopbouw 2e verdieping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omgevingsvergunning voor het realiseren van een dakopbouw op de tweede verdieping aan de achterzijde, Jan Roelandsestraat 29 2352SX Leiderdorp,LDPZ2026-165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54</meta:user-defined>
    <meta:user-defined meta:name="OVERHEIDop.GmbID/DC.identifier">gmb-2026-227554</meta:user-defined>
    <meta:user-defined meta:name="OVERHEIDop.versieInformatie"/>
  </office:meta>
</office:document-meta>
</file>