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wijziging van de locatie om te kamperen in reeds verleende vergunning, Bredestraat 13, 5121 PA Rijen, Verzoeklocatie 2026050601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wijziging van de locatie om te kamperen in reeds verleende vergunning op het adres Bredestraat 13, 5121 PA Rijen, Verzoeklocatie 2026050601753. Verzenddatum besluit 12-05-2026 (114392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75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3920</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wijziging van de locatie om te kamperen in reeds verleende vergunning, Bredestraat 13, 5121 PA Rijen, Verzoeklocatie 2026050601753</meta:user-defined>
    <meta:user-defined meta:name="DCTERMS.W3CDTF/DCTERMS.available">2026-05-15</meta:user-defined>
    <meta:user-defined meta:name="DCTERMS.W3CDTF/OVERHEIDop.jaargang">2026</meta:user-defined>
    <meta:user-defined meta:name="OVERHEIDop.publicationIssue">227550</meta:user-defined>
    <meta:user-defined meta:name="OVERHEIDop.GmbID/DC.identifier">gmb-2026-227550</meta:user-defined>
    <meta:user-defined meta:name="OVERHEIDop.versieInformatie"/>
  </office:meta>
</office:document-meta>
</file>