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1500883, Hofweg 31 2631X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een tijdelijke stalling voor ambulances</text:p>
            <text:p text:style-name="common-al">DSO-Verzoeknummer: 2025071500883</text:p>
            <text:p text:style-name="common-al">Locatie: Hofweg 31 2631XD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6-01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150088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7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9578</meta:user-defined>
    <meta:user-defined meta:name="DCTERMS.abstract">bouwen van een tijdelijke stalling voor ambulanc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1500883, Hofweg 31 2631XD Nootdorp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55</meta:user-defined>
    <meta:user-defined meta:name="OVERHEIDop.GmbID/DC.identifier">gmb-2026-22755</meta:user-defined>
    <meta:user-defined meta:name="OVERHEIDop.versieInformatie"/>
  </office:meta>
</office:document-meta>
</file>