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gebruik openbare ruimte voor het plaatsen van een Bouwkeet, Bouwmateriaal, Los toilet, Opslagcontainer, Vuilniscontainer dicht] op de locatie Bakema Erf 342-400 te Dordrecht, vanaf 1 juni  2026 t/m 16 oktober 2026, zaaknummer 2026-005385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APV vergunning ontvangen. De APV vergunning is aangevraagd voor Bouwkeet, Bouwmateriaal, Los toilet, Opslagcontainer, Vuilniscontainer dicht op de locatie Bakema Erf 342-400 te Dordrecht.</text:p>
            <text:p text:style-name="common-al">Waarom publiceert de gemeente dit bericht?</text:p>
            <text:p text:style-name="common-al">Een APV vergunning wordt bij de Gemeente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Dan kunt u hier op tijd op reageren.</text:p>
            <text:p text:style-name="common-al">Wanneer neemt de gemeente een besluit over de aanvraag van de APV vergunning?</text:p>
            <text:p text:style-name="common-al">Waarschijnlijk neemt de gemeente voor <text:span text:style-name="nadrukvet">6 juli 2026 </text:span>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Heeft u vragen over de aanvraag van de APV vergunning?</text:p>
            <text:p text:style-name="last-al">U kunt nu alvast de aanvraag van de APV vergunning bekijken en hierover vragen stellen. U kunt de documenten digitaal opvragen via <text:a xlink:href="mailto:vergunningenapv@dordrecht.nl" xlink:type="simple">vergunningenapv@dordrecht.nl</text:a>. Voor andere vragen kunt u ook bellen. Dit kan via het telefoonnummer 14 078, de naam van de gemeente dient vervolgens te worden ingespro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7548</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548</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548</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6-0053857</meta:user-defined>
    <dc:language>nl</dc:language>
    <meta:user-defined meta:name="OVERHEIDop.locatietype/OVERHEIDop.gebiedsmarkering">Adres</meta:user-defined>
    <meta:user-defined meta:name="DC.title">Aanvraag vergunning tijdelijk gebruik openbare ruimte voor het plaatsen van een Bouwkeet, Bouwmateriaal, Los toilet, Opslagcontainer, Vuilniscontainer dicht] op de locatie Bakema Erf 342-400 te Dordrecht, vanaf 1 juni  2026 t/m 16 oktober 2026, zaaknummer 2026-0053857</meta:user-defined>
    <meta:user-defined meta:name="DCTERMS.W3CDTF/DCTERMS.available">2026-05-20</meta:user-defined>
    <meta:user-defined meta:name="DCTERMS.W3CDTF/OVERHEIDop.jaargang">2026</meta:user-defined>
    <meta:user-defined meta:name="OVERHEIDop.publicationIssue">227548</meta:user-defined>
    <meta:user-defined meta:name="OVERHEIDop.GmbID/DC.identifier">gmb-2026-227548</meta:user-defined>
    <meta:user-defined meta:name="OVERHEIDop.versieInformatie"/>
  </office:meta>
</office:document-meta>
</file>