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slagcontainer, Bouwlift op de locatie Bakema Erf 342-400  te Dordrecht, vanaf 1 juni 2026 t/m 14 augustus 2026 , zaaknummer 2026-00538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slagcontainer, Bouwlift op de locatie Bakema Erf 342 - 40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6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5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3840</meta:user-defined>
    <dc:language>nl</dc:language>
    <meta:user-defined meta:name="OVERHEIDop.locatietype/OVERHEIDop.gebiedsmarkering">Adres</meta:user-defined>
    <meta:user-defined meta:name="DC.title">Aanvraag vergunning tijdelijk gebruik openbare ruimte voor het plaatsen van een Steiger, Opslagcontainer, Bouwlift op de locatie Bakema Erf 342-400  te Dordrecht, vanaf 1 juni 2026 t/m 14 augustus 2026 , zaaknummer 2026-0053840</meta:user-defined>
    <meta:user-defined meta:name="DCTERMS.W3CDTF/DCTERMS.available">2026-05-20</meta:user-defined>
    <meta:user-defined meta:name="DCTERMS.W3CDTF/OVERHEIDop.jaargang">2026</meta:user-defined>
    <meta:user-defined meta:name="OVERHEIDop.publicationIssue">227544</meta:user-defined>
    <meta:user-defined meta:name="OVERHEIDop.GmbID/DC.identifier">gmb-2026-227544</meta:user-defined>
    <meta:user-defined meta:name="OVERHEIDop.versieInformatie"/>
  </office:meta>
</office:document-meta>
</file>