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17, 3972KC Driebergen-Rijsenburg, vervangen van een houten kozijn door een kunststof kozijn (RX2026-00001130, 1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jendal 17, 3972KC Driebergen-Rijsenburg, vervangen van een houten kozijn door een kunststof kozijn (RX2026-00001130, 11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54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4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4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130</meta:user-defined>
    <meta:user-defined meta:name="DCTERMS.abstract">Nijendal 17, 3972KC Driebergen-Rijsenburg, vervangen van een houten kozijn door een kunststof kozijn (RX2026-00001130, 11 mei 2026)</meta:user-defined>
    <dc:language>nl</dc:language>
    <meta:user-defined meta:name="OVERHEIDop.locatietype/OVERHEIDop.gebiedsmarkering">Vlak</meta:user-defined>
    <meta:user-defined meta:name="DC.title">Gemeente Utrechtse Heuvelrug, ingediende aanvraag omgevingsvergunning - Nijendal 17, 3972KC Driebergen-Rijsenburg, vervangen van een houten kozijn door een kunststof kozijn (RX2026-00001130, 11 mei 2026)</meta:user-defined>
    <meta:user-defined meta:name="DCTERMS.W3CDTF/DCTERMS.available">2026-05-15</meta:user-defined>
    <meta:user-defined meta:name="DCTERMS.W3CDTF/OVERHEIDop.jaargang">2026</meta:user-defined>
    <meta:user-defined meta:name="OVERHEIDop.publicationIssue">227543</meta:user-defined>
    <meta:user-defined meta:name="OVERHEIDop.GmbID/DC.identifier">gmb-2026-227543</meta:user-defined>
    <meta:user-defined meta:name="OVERHEIDop.versieInformatie"/>
  </office:meta>
</office:document-meta>
</file>