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Hallenhuiskamp 2, 4, 6, 7, 8, 9, 10, 11, en 12 te Makkinga</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melding ontvangen voor activiteiten waarvoor geen vergunningplicht geldt op de locatie Hallenhuiskamp 2, 4, 6, 7, 8, 9, 10, 11, en 12 te Makkinga. De melding is geregistreerd onder zaaknummer Z2026-00002891. De melding betreft:</text:p>
            <text:p text:style-name="common-al">Gesloten bodemenergiesysteem</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oststellingwerf.nl of telefoonnummer 0516 56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75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891</meta:user-defined>
    <meta:user-defined meta:name="DCTERMS.abstract">OWO</meta:user-defined>
    <dc:language>nl</dc:language>
    <meta:user-defined meta:name="OVERHEIDop.locatietype/OVERHEIDop.gebiedsmarkering">Punt</meta:user-defined>
    <meta:user-defined meta:name="DC.title">Kennisgeving Melding melding Hallenhuiskamp 2, 4, 6, 7, 8, 9, 10, 11, en 12 te Makkinga</meta:user-defined>
    <meta:user-defined meta:name="DCTERMS.W3CDTF/DCTERMS.available">2026-05-15</meta:user-defined>
    <meta:user-defined meta:name="DCTERMS.W3CDTF/OVERHEIDop.jaargang">2026</meta:user-defined>
    <meta:user-defined meta:name="OVERHEIDop.publicationIssue">227537</meta:user-defined>
    <meta:user-defined meta:name="OVERHEIDop.GmbID/DC.identifier">gmb-2026-227537</meta:user-defined>
    <meta:user-defined meta:name="OVERHEIDop.versieInformatie"/>
  </office:meta>
</office:document-meta>
</file>