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entree van de woning en de berging, Brikstraat 37 1784R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ikstraat 37 1784RS Den Helder, wijzigen van de entree van de woning en de berging</text:p>
            <text:p text:style-name="common-al">Datum ontvangst: 11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75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41</meta:user-defined>
    <meta:user-defined meta:name="DCTERMS.abstract">wijzigen van de entree van de woning en 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entree van de woning en de berging, Brikstraat 37 1784RS Den Hel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36</meta:user-defined>
    <meta:user-defined meta:name="OVERHEIDop.GmbID/DC.identifier">gmb-2026-227536</meta:user-defined>
    <meta:user-defined meta:name="OVERHEIDop.versieInformatie"/>
  </office:meta>
</office:document-meta>
</file>