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carport aan Wijereind 5 5527EX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2-05-2026 besloten om de beslistermijn voor de aanvraag omgevingsvergunning voor het realiseren van een carport aan Wijereind 5 5527EX Hapert met maximaal zes weken te verlengen. Het kenmerk van de gemeente voor deze zaak is ZBLA2026-00057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75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573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en carport aan Wijereind 5 5527EX Hape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35</meta:user-defined>
    <meta:user-defined meta:name="OVERHEIDop.GmbID/DC.identifier">gmb-2026-227535</meta:user-defined>
    <meta:user-defined meta:name="OVERHEIDop.versieInformatie"/>
  </office:meta>
</office:document-meta>
</file>