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ooien van bomen en bosjes en het afgraven van gronden - Roden, sectie P, nummer 460 (Steenber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oden, sectie P, nummer 460 (Steenbergen), het rooien van bomen en bosjes en het afgraven van gronden, verleend op 11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753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75</meta:user-defined>
    <meta:user-defined meta:name="DCTERMS.abstract">Gemeente Noordenveld - besluit voor: het rooien van bomen en bosjes en het afgraven van gronden - Roden, sectie P, nummer 460 (Steenbergen)</meta:user-defined>
    <dc:language>nl</dc:language>
    <meta:user-defined meta:name="OVERHEIDop.locatietype/OVERHEIDop.gebiedsmarkering">Punt</meta:user-defined>
    <meta:user-defined meta:name="DC.title">Gemeente Noordenveld - aanvr. beschikking behandelen - het rooien van bomen en bosjes en het afgraven van gronden - Roden, sectie P, nummer 460 (Steenbergen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7534</meta:user-defined>
    <meta:user-defined meta:name="OVERHEIDop.GmbID/DC.identifier">gmb-2026-227534</meta:user-defined>
    <meta:user-defined meta:name="OVERHEIDop.versieInformatie"/>
  </office:meta>
</office:document-meta>
</file>