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Uiterweg 145 Aalsmeer , 31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30241</text:p>
            <text:p text:style-name="common-al">DSO nummer: 2026050800018</text:p>
            <text:p text:style-name="common-al">Ontvangstdatum melding: 08-05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5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241</meta:user-defined>
    <meta:user-defined meta:name="DCTERMS.abstract">Kleine poel Aalsmeer (Kleine Poelakker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Uiterweg 145 Aalsmeer , 316 meter richting noor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33</meta:user-defined>
    <meta:user-defined meta:name="OVERHEIDop.GmbID/DC.identifier">gmb-2026-227533</meta:user-defined>
    <meta:user-defined meta:name="OVERHEIDop.versieInformatie"/>
  </office:meta>
</office:document-meta>
</file>