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een dakkapel aan de voorzijde van de woning op zolder. - Makkumstraat 26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602887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0 mei 2026</text:p>
            <text:p text:style-name="common-al">
            <text:span text:style-name="nadrukvet">Omschrijving:</text:span> het plaatsen van een dakkapel aan de voorzijde van de woning op zolder.</text:p>
            <text:p text:style-name="common-al">
            <text:span text:style-name="nadrukvet">Locatie:</text:span> Makkumstraat 26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</text:p>
            <text:p text:style-name="common-al">Eenvoudig een afspraak maken kan door te mailen naar info@almere.nl o.v.v. inzage + kenmerk.</text:p>
            <text:p text:style-name="common-al">
            <text:span text:style-name="nadruk">
              Digitaal ontvangen? </text:span>Mail naar <text:span text:style-name="nadruk">info@almere.nl </text:span> o.v.v. inzage + kenmerk.</text:p>
            <text:p text:style-name="common-al">
            <text:span text:style-name="nadruk">
              Liever bellen? </text:span>Bel <text:span text:style-name="nadruk">14 036 </text:span>en geef aan of u de stukken fysiek of digitaal wilt ontvangen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27532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532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532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602887</meta:user-defined>
    <meta:user-defined meta:name="DCTERMS.abstract">Gemeente Almere - aanvraag omgevingsvergunning - het plaatsen van een dakkapel aan de voorzijde van de woning op zolder. - Makkumstraat 26,</meta:user-defined>
    <dc:language>nl</dc:language>
    <meta:user-defined meta:name="OVERHEIDop.locatietype/OVERHEIDop.gebiedsmarkering">Adres</meta:user-defined>
    <meta:user-defined meta:name="DC.title">Gemeente Almere - aanvraag omgevingsvergunning - het plaatsen van een dakkapel aan de voorzijde van de woning op zolder. - Makkumstraat 26,</meta:user-defined>
    <meta:user-defined meta:name="DCTERMS.W3CDTF/DCTERMS.available">2026-05-18</meta:user-defined>
    <meta:user-defined meta:name="DCTERMS.W3CDTF/OVERHEIDop.jaargang">2026</meta:user-defined>
    <meta:user-defined meta:name="OVERHEIDop.publicationIssue">227532</meta:user-defined>
    <meta:user-defined meta:name="OVERHEIDop.GmbID/DC.identifier">gmb-2026-227532</meta:user-defined>
    <meta:user-defined meta:name="OVERHEIDop.versieInformatie"/>
  </office:meta>
</office:document-meta>
</file>