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4 fijnsparren en 6 grove dennen met herplant - Kastanjelaan 1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stanjelaan 14, Norg, het kappen van 4 fijnsparren en 6 grove dennen met herplant, verleend op 11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5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04</meta:user-defined>
    <meta:user-defined meta:name="DCTERMS.abstract">Gemeente Noordenveld - besluit voor: het kappen van 4 fijnsparren en 6 grove dennen met herplant - Kastanjelaan 14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4 fijnsparren en 6 grove dennen met herplant - Kastanjelaan 14, No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525</meta:user-defined>
    <meta:user-defined meta:name="OVERHEIDop.GmbID/DC.identifier">gmb-2026-227525</meta:user-defined>
    <meta:user-defined meta:name="OVERHEIDop.versieInformatie"/>
  </office:meta>
</office:document-meta>
</file>