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Groenedijk 16 Assendelft , 70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Zaaknummer: OD2026-0026645</text:p>
            <text:p text:style-name="common-al">DSO nummer: 2026042001062</text:p>
            <text:p text:style-name="common-al">Ontvangstdatum melding: 20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5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645</meta:user-defined>
    <meta:user-defined meta:name="DCTERMS.abstract">Tennet netverzwaring Velsen-Beverwijk-Oterleek  1 (Nabij Groenedijk 16, Assendelf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Groenedijk 16 Assendelft , 70 meter richting oos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23</meta:user-defined>
    <meta:user-defined meta:name="OVERHEIDop.GmbID/DC.identifier">gmb-2026-227523</meta:user-defined>
    <meta:user-defined meta:name="OVERHEIDop.versieInformatie"/>
  </office:meta>
</office:document-meta>
</file>