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evelwijziging hoofdgebouw Noorddijk 5, Geervliet, Verzoeklocatie 202605110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evelwijziging hoofdge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oorddijk 5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17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752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1737</meta:user-defined>
    <meta:user-defined meta:name="DCTERMS.abstract">Gevelwijziging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gevelwijziging hoofdgebouw Noorddijk 5, Geervliet, Verzoeklocatie 20260511013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22</meta:user-defined>
    <meta:user-defined meta:name="OVERHEIDop.GmbID/DC.identifier">gmb-2026-227522</meta:user-defined>
    <meta:user-defined meta:name="OVERHEIDop.versieInformatie"/>
  </office:meta>
</office:document-meta>
</file>