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Kayersmolen-N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temmingsplan Kayersmolen-Noord met identificatiecode NL.IMRO.0200.bp1525-vas2 is op 22 april 2026 onherroepelijk geworden. Het bestemmingsplan betreft het bouwen van circa 470 nieuwe woningen. </text:p>
            <text:p text:style-name="common-al">Het onherroepelijke bestemmingsplan is te raadplegen op de landelijke website <text:a xlink:href="https://omgevingswet.overheid.nl/regels-op-de-kaart/documenten/NL.IMRO.0200.bp1525-vas2/regels" xlink:type="simple">www.omgevingswet.overheid.nl/regels-op-de-kaart</text:a>. </text:p>
            <text:p text:style-name="common-al">De bronbestanden die samen het onherroepelijke bestemmingsplan vormen zijn te vinden op het webadres: <text:a xlink:href="https://digitaleplannen.apeldoorn.nl/NL.IMRO.0200.bp1525-vas2" xlink:type="simple">https://digitaleplannen.apeldoorn.nl</text:a></text:p>
            <text:p text:style-name="common-al">Het bestemmingsplan is ook digitaal in te zien bij het Apeldoorns omgevingsloket. Bij het Apeldoorns  omgevingsloket kunt u alleen op afspraak terecht. Informatie over het maken van een afspraak en over de locatie van het omgevingsloket vindt u op <text:a xlink:href="http://www.apeldoorn.nl/afspraakomgevingsloket" xlink:type="simple">www.apeldoorn.nl/afspraakomgevingsloket</text:a>.</text:p>
            <text:p text:style-name="last-al">Apeldoorn, 20 mei 2026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52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2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2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2/xml/MC-DRP-PlanRuimtelijk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0.bp1525-vas2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herroepelijk bestemmingsplan Kayersmolen-Noord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7520</meta:user-defined>
    <meta:user-defined meta:name="OVERHEIDop.GmbID/DC.identifier">gmb-2026-227520</meta:user-defined>
    <meta:user-defined meta:name="OVERHEIDop.versieInformatie"/>
  </office:meta>
</office:document-meta>
</file>