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Stoombootweg 53 Amsterdam , 6 meter richting noor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MaSa Bouw Holding B.V.</text:p>
            <text:p text:style-name="common-al">Zaaknummer: OD2026-0025782</text:p>
            <text:p text:style-name="common-al">DSO nummer: 2026041501284</text:p>
            <text:p text:style-name="common-al">Ontvangstdatum melding: 15-04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51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1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1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5782</meta:user-defined>
    <meta:user-defined meta:name="DCTERMS.abstract">Stoombootweg 53 te Amsterdam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Stoombootweg 53 Amsterdam , 6 meter richting noordwest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517</meta:user-defined>
    <meta:user-defined meta:name="OVERHEIDop.GmbID/DC.identifier">gmb-2026-227517</meta:user-defined>
    <meta:user-defined meta:name="OVERHEIDop.versieInformatie"/>
  </office:meta>
</office:document-meta>
</file>