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/uitrit Dahliastraat 20, 3202 S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ahliastraat 20  </text:p>
            <text:p text:style-name="common-al">3202 S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1172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1-05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751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1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1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911726</meta:user-defined>
    <meta:user-defined meta:name="DCTERMS.abstract">Het realiseren van een in/uitrit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in/uitrit Dahliastraat 20, 3202 SL Spijkeniss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514</meta:user-defined>
    <meta:user-defined meta:name="OVERHEIDop.GmbID/DC.identifier">gmb-2026-227514</meta:user-defined>
    <meta:user-defined meta:name="OVERHEIDop.versieInformatie"/>
  </office:meta>
</office:document-meta>
</file>