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Vinkegavaartweg 13, 8394TC D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6 heeft de gemeente een melding ontvangen voor activiteiten waarvoor geen vergunningplicht geldt op de locatie Vinkegavaartweg 13, 8394TC De Hoeve. De melding is geregistreerd onder zaaknummer Z2026-00002415. De melding betreft:</text:p>
            <text:p text:style-name="common-al">Opslaan van drijfmest in een mestbassin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751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1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1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41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Vinkegavaartweg 13, 8394TC De Hoev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513</meta:user-defined>
    <meta:user-defined meta:name="OVERHEIDop.GmbID/DC.identifier">gmb-2026-227513</meta:user-defined>
    <meta:user-defined meta:name="OVERHEIDop.versieInformatie"/>
  </office:meta>
</office:document-meta>
</file>