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0 reclameborden voor museum Kranenburgh van 22 mei tot en met 4 juni 2026, op diverse locaties in gemeente Bergen (NH), verzenddatum 12 mei 2026 (Z2026-00003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5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473</meta:user-defined>
    <meta:user-defined meta:name="DCTERMS.abstract">plaatsen 20 reclameborden Kranenburgh BergenBergen (NH), verzenddatum 11 mei 2026 (Z2026-00003473)</meta:user-defined>
    <dc:language>nl</dc:language>
    <meta:user-defined meta:name="OVERHEIDop.locatietype/OVERHEIDop.gebiedsmarkering">Punt</meta:user-defined>
    <meta:user-defined meta:name="DC.title">Verleende vergunning voor het plaatsen van 20 reclameborden voor museum Kranenburgh van 22 mei tot en met 4 juni 2026, op diverse locaties in gemeente Bergen (NH), verzenddatum 12 mei 2026 (Z2026-00003473)</meta:user-defined>
    <meta:user-defined meta:name="DCTERMS.W3CDTF/DCTERMS.available">2026-05-15</meta:user-defined>
    <meta:user-defined meta:name="DCTERMS.W3CDTF/OVERHEIDop.jaargang">2026</meta:user-defined>
    <meta:user-defined meta:name="OVERHEIDop.publicationIssue">227511</meta:user-defined>
    <meta:user-defined meta:name="OVERHEIDop.GmbID/DC.identifier">gmb-2026-227511</meta:user-defined>
    <meta:user-defined meta:name="OVERHEIDop.versieInformatie"/>
  </office:meta>
</office:document-meta>
</file>