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ynagogepad 4 Nijkerk, het transformeren van een winkel naar bened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53</text:p>
            <text:p text:style-name="common-al">Ontvangen op 11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75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ynagogepad 4 Nijkerk, het transformeren van een winkel naar benedenwoning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09</meta:user-defined>
    <meta:user-defined meta:name="OVERHEIDop.GmbID/DC.identifier">gmb-2026-227509</meta:user-defined>
    <meta:user-defined meta:name="OVERHEIDop.versieInformatie"/>
  </office:meta>
</office:document-meta>
</file>