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Brinklanderweg 5 Ederveen, start bouw bijgebouw vanaf 13-07-2026 (2026W1104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868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27505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505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505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Brinklanderweg 5 Ederveen, start bouw bijgebouw vanaf 13-07-2026 (2026W1104).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7505</meta:user-defined>
    <meta:user-defined meta:name="OVERHEIDop.GmbID/DC.identifier">gmb-2026-227505</meta:user-defined>
    <meta:user-defined meta:name="OVERHEIDop.versieInformatie"/>
  </office:meta>
</office:document-meta>
</file>